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40" style:family="paragraph" style:parent-style-name="Standard" style:list-style-name="L1"/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6" style:family="text">
      <style:text-properties fo:language="zxx" fo:country="none"/>
    </style:style>
    <style:style style:name="T27" style:family="text">
      <style:text-properties fo:language="en" fo:country="US"/>
    </style:style>
    <style:style style:name="T28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</text:span></text:span><text:span text:style-name="Default_20_Paragraph_20_Font"><text:span text:style-name="T18">08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4</text:span></text:span><text:span text:style-name="Default_20_Paragraph_20_Font"><text:span text:style-name="T16">6</text:span></text:span><text:span text:style-name="Default_20_Paragraph_20_Font"><text:span text:style-name="T16">/12/2024.</text:span></text:span><text:span text:style-name="Default_20_Paragraph_20_Font"><text:span text:style-name="T21"> Назив: <text:s text:c="4"/></text:span></text:span><text:span text:style-name="Default_20_Paragraph_20_Font"><text:span text:style-name="T22">Набавка</text:span></text:span><text:span text:style-name="Default_20_Paragraph_20_Font"><text:span text:style-name="T24"> </text:span></text:span><text:span text:style-name="Default_20_Paragraph_20_Font"><text:span text:style-name="T22">репроматеријала за потребе електро служб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08.03.2024</text:span></text:span><text:span text:style-name="Default_20_Paragraph_20_Font"><text:span text:style-name="T8"> године, са почетком</text:span></text:span><text:span text:style-name="Default_20_Paragraph_20_Font"><text:span text:style-name="T25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6"/>
      <text:list xml:id="list8349483963196977257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Набавка <text:s/></text:span></text:span><text:span text:style-name="Default_20_Paragraph_20_Font"><text:span text:style-name="T23">репроматеријала за потребе електро службе</text:span></text:span></text:p>
        </text:list-item>
      </text:list>
      <text:p text:style-name="P27"/>
      <text:p text:style-name="P27"/>
      <text:list xml:id="list33697403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33709235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08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“ MIIT ICT SOLUTIONS” <text:span text:style-name="T26">ДОО, БЕОГРАД</text:span></text:p>
          </table:table-cell>
          <table:table-cell table:style-name="Табела3.C2" office:value-type="float" office:value="45475">
            <text:p text:style-name="P30">08.03.2024</text:p>
          </table:table-cell>
          <table:table-cell table:style-name="Табела3.A1" office:value-type="string">
            <text:p text:style-name="P30"><text:span text:style-name="T26">1</text:span><text:span text:style-name="T26">2</text:span><text:span text:style-name="T26">:</text:span><text:span text:style-name="T26">02</text:span><text:span text:style-name="T26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8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4"><text:span text:style-name="T26">" </text:span>BUDUCNOST PROMET” <text:s/><text:span text:style-name="T26">ДОО, </text:span><text:span text:style-name="T29">ЛЕСКОВАЦ</text:span></text:p>
          </table:table-cell>
          <table:table-cell table:style-name="Табела3.C2" office:value-type="float" office:value="45475">
            <text:p text:style-name="P30">08.03.2024</text:p>
          </table:table-cell>
          <table:table-cell table:style-name="Табела3.A1" office:value-type="string">
            <text:p text:style-name="P30"><text:span text:style-name="T26">1</text:span><text:span text:style-name="T26">3</text:span><text:span text:style-name="T26">:56:00</text:span> PM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9"/>
      <text:list xml:id="list33705135" text:continue-numbering="true" text:style-name="WWNum3">
        <text:list-item>
          <text:p text:style-name="P41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33696753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 </text:span></text:span><text:span text:style-name="Default_20_Paragraph_20_Font"><text:span text:style-name="T15">BUDUCNOST PROMET” <text:s/></text:span></text:span><text:span text:style-name="Default_20_Paragraph_20_Font"><text:span text:style-name="T17">ДОО, </text:span></text:span><text:span text:style-name="Default_20_Paragraph_20_Font"><text:span text:style-name="T20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17">140.7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17">168.84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19">10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Компензација за угаљ или вирман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5">“ MIIT ICT SOLUTIONS” </text:span></text:span><text:span text:style-name="Default_20_Paragraph_20_Font"><text:span text:style-name="T17">ДОО, 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7">187.28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224.736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30 дана од <text:s/>дана издавања наруџбенице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text:span text:style-name="Default_20_Paragraph_20_Font"><text:span text:style-name="T17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45 дана одложено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P9"><text:soft-page-break/></text:p>
      <text:p text:style-name="P21"/>
      <text:list xml:id="list8669735172996360243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26">" </text:span></text:span><text:span text:style-name="Default_20_Paragraph_20_Font">BUDUCNOST PROMET” <text:s/></text:span><text:span text:style-name="Default_20_Paragraph_20_Font"><text:span text:style-name="T26">ДОО, </text:span></text:span><text:span text:style-name="Default_20_Paragraph_20_Font"><text:span text:style-name="T29">ЛЕСКО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8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27">“ MIIT ICT SOLUTIONS” </text:span></text:span><text:span text:style-name="Default_20_Paragraph_20_Font"><text:span text:style-name="T26">ДОО, БЕОГРАД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8"/>
            <text:p text:style-name="P18">67.61</text:p>
            <text:p text:style-name="P1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 office:value-type="float" office:value="10">
            <text:p text:style-name="P18">1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9"><text:span text:style-name="Default_20_Paragraph_20_Font"><text:span text:style-name="T28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7"/>
            <text:p text:style-name="P37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8"/>
          </table:table-cell>
        </table:table-row>
      </table:table>
      <text:p text:style-name="P25"/>
      <text:p text:style-name="P9"/>
      <text:list xml:id="list3425073784275929928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3"><text:span text:style-name="Default_20_Paragraph_20_Font"><text:span text:style-name="T26">" </text:span></text:span><text:span text:style-name="Default_20_Paragraph_20_Font">BUDUCNOST PROMET” <text:s/></text:span><text:span text:style-name="Default_20_Paragraph_20_Font"><text:span text:style-name="T26">ДОО, </text:span></text:span><text:span text:style-name="Default_20_Paragraph_20_Font"><text:span text:style-name="T29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7">Дарко Стој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11T13:45:47.82</dc:date>
    <meta:print-date>2024-03-11T13:44:06.35</meta:print-date>
    <meta:editing-cycles>31</meta:editing-cycles>
    <meta:editing-duration>PT5H26M7S</meta:editing-duration>
    <meta:printed-by>Marija Ivaz</meta:printed-by>
    <meta:document-statistic meta:table-count="7" meta:image-count="2" meta:object-count="0" meta:page-count="2" meta:paragraph-count="80" meta:word-count="344" meta:character-count="25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